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9.931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878b"/>
    </style:style>
    <style:style style:name="P2" style:family="paragraph" style:parent-style-name="Standard">
      <style:text-properties fo:font-size="14pt" fo:font-weight="bold" officeooo:paragraph-rsid="000e878b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e878b" officeooo:paragraph-rsid="000e878b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0.5pt"/>
    </style:style>
    <style:style style:name="P6" style:family="paragraph" style:parent-style-name="Text_20_body">
      <style:paragraph-properties fo:text-align="justify" style:justify-single-word="false"/>
      <style:text-properties style:font-name="Tahoma" fo:font-size="10.5pt" officeooo:paragraph-rsid="000e878b"/>
    </style:style>
    <style:style style:name="P7" style:family="paragraph" style:parent-style-name="Table_20_Contents">
      <style:text-properties officeooo:rsid="000e878b" officeooo:paragraph-rsid="000e878b"/>
    </style:style>
    <style:style style:name="T1" style:family="text">
      <style:text-properties officeooo:rsid="000e878b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e878b" style:font-size-asian="14pt" style:font-weight-asian="bold" style:font-size-complex="14pt" style:font-weight-complex="bold"/>
    </style:style>
    <style:style style:name="T4" style:family="text">
      <style:text-properties fo:color="#000080" style:font-name="Tahoma" fo:font-size="10.5pt"/>
    </style:style>
    <style:style style:name="T5" style:family="text">
      <style:text-properties style:font-name="Tahoma"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7"/></text:p>
      <text:p text:style-name="Standard"><text:s text:c="38"/>График медицинского осмотра обучающихся 1-<text:span text:style-name="T1">9 </text:span>классов </text:p>
      <text:p text:style-name="Standard"/>
      <text:p text:style-name="Standard"/>
      <text:p text:style-name="P4"><text:span text:style-name="Strong_20_Emphasis"><text:span text:style-name="T4">Уважаемые родители, законные представители!</text:span></text:span></text:p>
      <text:p text:style-name="P6">Медицинский осмотр обучающихся пройдет в </text:p>
      <text:p text:style-name="P6"><text:span text:style-name="T1">МОБУ ООШ д.Малаево</text:span> по адресу: ул. <text:s/><text:span text:style-name="T1">Школьная, 3 </text:span> с<text:span text:style-name="T1">огласно графику </text:span>в помещении <text:span text:style-name="T1">фельдшерско-акушерского пункта. </text:span>(вход со двора).</text:p>
      <text:p text:style-name="P5">При входе обязательная термометрия.</text:p>
      <text:p text:style-name="P5">В помещение школы для медицинского осмотра дети (кроме будущих 1 классов) заходят без родителей. Родители (законные представители) обучающихся 1 класса допускаются в помещение только при использовании СИЗ (маски, перчатки, бахилы).</text:p>
      <text:p text:style-name="P5">На медицинские осмотры дети приходят к назначенному времени в соответствии с графиком.</text:p>
      <text:p text:style-name="P5">При сопровождении детей родителям необходимо соблюдать меры предосторожности, использовать СИЗ и дистанцию 1,5 метра. </text:p>
      <text:p text:style-name="P5">На осмотре работают медицинский работник, классный руководитель и (или) назначенный педагог. Ребенок проходит и готовится к осмотру. После прохождения медицинского осмотра незамедлительно покидает здание школы строго через центральный холл!</text:p>
      <text:p text:style-name="P5">Убедительная просьба ко всем обучающимся и родителям строго соблюдать график проведения медицинского осмотра (Во время перерывов между осмотрами групп детей будет осуществляться текущая дезинфекция и проветривание помещений).</text:p>
      <text:p text:style-name="P4"><text:span text:style-name="T5">Спасибо.</text:span></text:p>
      <text:p text:style-name="Standard"/>
      <text:p text:style-name="P1"><text:s text:c="24"/><text:span text:style-name="T2"><text:s text:c="39"/></text:span><text:span text:style-name="T3">ГРАФИК </text:span></text:p>
      <text:p text:style-name="P2"><text:span text:style-name="T1"><text:s text:c="10"/>прохождения медомотра обучающимися МОБУ ООШ д.Малаево</text:span></text:p>
      <text:p text:style-name="P3"><text:s text:c="45"/>на 2023-2024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7">Наименование </text:p>
          </table:table-cell>
          <table:table-cell table:style-name="Таблица1.C1" office:value-type="string">
            <text:p text:style-name="P7">Сроки 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Алайгировский ФАП для 1-9 классов</text:p>
          </table:table-cell>
          <table:table-cell table:style-name="Таблица1.C2" office:value-type="string">
            <text:p text:style-name="P7"><text:s/>Август 2023 г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ГБУЗ ЦРБ Кармаскалинский для девушек 2008 и 2009 года рождения</text:p>
          </table:table-cell>
          <table:table-cell table:style-name="Таблица1.C2" office:value-type="string">
            <text:p text:style-name="P7">Декабрь 2023 г</text:p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ГБУЗ ЦРБ Кармаскалинский <text:s/>медосмотр юноши 2008 и 2009 года рождения</text:p>
          </table:table-cell>
          <table:table-cell table:style-name="Таблица1.C2" office:value-type="string">
            <text:p text:style-name="P7">Февраль 2024 г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Алайгировский ФАП медосмотр для ЦДП</text:p>
          </table:table-cell>
          <table:table-cell table:style-name="Таблица1.C2" office:value-type="string">
            <text:p text:style-name="P7">Май-июнь 2024 г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3:03:30.249501105</meta:creation-date>
    <dc:date>2023-10-06T13:18:38.240985933</dc:date>
    <meta:editing-duration>P0D</meta:editing-duration>
    <meta:editing-cycles>1</meta:editing-cycles>
    <meta:document-statistic meta:table-count="1" meta:image-count="0" meta:object-count="0" meta:page-count="1" meta:paragraph-count="30" meta:word-count="209" meta:character-count="1822" meta:non-whitespace-character-count="1379"/>
    <meta:generator>LibreOffice/4.2.8.2$Linux_X86_64 LibreOffice_project/420m0$Build-2</meta:generator>
  </office:meta>
</office:document-meta>
</file>